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0035in" loext:contextual-spacing="false" fo:line-height="147%" fo:text-align="center" style:justify-single-word="false" fo:text-indent="-0.0071in" style:auto-text-indent="false" fo:padding="0in" fo:border="none" style:writing-mode="lr-tb"/>
      <style:text-properties fo:font-variant="normal" fo:text-transform="none" fo:color="#000000" style:font-name="Calibri" fo:font-size="11pt" fo:font-style="normal" style:text-underline-style="solid" style:text-underline-width="auto" style:text-underline-color="font-color" fo:font-weight="bold" fo:background-color="transparent"/>
    </style:style>
    <style:style style:name="P2" style:family="paragraph" style:parent-style-name="Text_20_body">
      <style:paragraph-properties fo:margin-left="0in" fo:margin-right="0in" fo:margin-top="0in" fo:margin-bottom="0in" loext:contextual-spacing="false" fo:line-height="100%" fo:text-align="center" style:justify-single-word="false" fo:text-indent="-0.0071in" style:auto-text-indent="false"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style:text-blinking="false" fo:background-color="transparent"/>
    </style:style>
    <style:style style:name="P3" style:family="paragraph" style:parent-style-name="Text_20_body">
      <style:paragraph-properties fo:margin-left="0in" fo:margin-right="0in" fo:margin-top="0in" fo:margin-bottom="0in" loext:contextual-spacing="false" fo:line-height="100%" fo:text-align="center" style:justify-single-word="false" fo:text-indent="-0.0071in" style:auto-text-indent="false" fo:padding="0in" fo:border="none" style:writing-mode="lr-tb"/>
      <style:text-properties fo:font-variant="normal" fo:text-transform="none" fo:color="#000000" style:text-line-through-style="none" style:text-line-through-type="none" style:font-name="Calibri" fo:font-size="6pt" fo:font-style="normal" style:text-underline-style="none" fo:font-weight="normal" officeooo:rsid="002fc38e" style:text-blinking="false" fo:background-color="transparent" style:font-size-asian="5.25pt" style:font-size-complex="6pt"/>
    </style:style>
    <style:style style:name="P4" style:family="paragraph" style:parent-style-name="Text_20_body">
      <style:paragraph-properties fo:margin-left="0in" fo:margin-right="0in" fo:margin-top="0in" fo:margin-bottom="0in" loext:contextual-spacing="false" fo:line-height="100%" fo:text-align="center" style:justify-single-word="false" fo:text-indent="-0.0071in" style:auto-text-indent="false" fo:padding="0in" fo:border="none" style:writing-mode="lr-tb"/>
    </style:style>
    <style:style style:name="P5" style:family="paragraph" style:parent-style-name="Text_20_body">
      <style:paragraph-properties fo:line-height="100%"/>
      <style:text-properties fo:font-variant="normal" fo:text-transform="none" fo:color="#000000" style:text-line-through-style="none" style:text-line-through-type="none" style:font-name="Calibri" fo:font-size="6pt" fo:font-style="normal" style:text-underline-style="none" fo:font-weight="normal" style:text-blinking="false" fo:background-color="transparent" style:font-size-asian="5.25pt" style:font-size-complex="6pt"/>
    </style:style>
    <style:style style:name="P6"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writing-mode="lr-tb"/>
      <style:text-properties fo:font-variant="normal" fo:text-transform="none" fo:color="#000000" style:text-line-through-style="none" style:text-line-through-type="none" style:font-name="Calibri" fo:font-size="10pt" fo:font-style="normal" style:text-underline-style="none" fo:font-weight="bold" style:text-blinking="false" fo:background-color="transparent"/>
    </style:style>
    <style:style style:name="P7"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000000" style:text-line-through-style="none" style:text-line-through-type="none" style:font-name="Calibri" fo:font-size="11pt" fo:font-style="normal" style:text-underline-style="none" fo:font-weight="bold" officeooo:paragraph-rsid="002f94d7" style:text-blinking="false" fo:background-color="transparent"/>
    </style:style>
    <style:style style:name="P8"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000000" style:font-name="Calibri" fo:font-size="11pt" fo:font-style="normal" style:text-underline-style="solid" style:text-underline-width="auto" style:text-underline-color="font-color" fo:font-weight="bold" officeooo:paragraph-rsid="00289c37" fo:background-color="transparent"/>
    </style:style>
    <style:style style:name="P9"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writing-mode="lr-tb"/>
      <style:text-properties fo:font-variant="normal" fo:text-transform="none" fo:color="#000000" style:font-name="Calibri" fo:font-size="10pt" fo:font-style="normal" style:text-underline-style="solid" style:text-underline-width="auto" style:text-underline-color="font-color" fo:font-weight="bold" fo:background-color="transparent"/>
    </style:style>
    <style:style style:name="P1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lr-tb"/>
      <style:text-properties officeooo:paragraph-rsid="002f94d7"/>
    </style:style>
    <style:style style:name="P11" style:family="paragraph" style:parent-style-name="Text_20_body">
      <style:paragraph-properties fo:margin-left="0in" fo:margin-right="0in" fo:margin-top="0in" fo:margin-bottom="0.0035in" loext:contextual-spacing="false" fo:line-height="100%" fo:text-indent="0in" style:auto-text-indent="false" fo:padding="0in" fo:border="non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12" style:family="paragraph" style:parent-style-name="Text_20_body">
      <style:paragraph-properties fo:margin-left="0.0193in" fo:margin-right="0.0028in" fo:margin-top="0in" fo:margin-bottom="0in" loext:contextual-spacing="false" fo:line-height="100%" fo:text-align="center" style:justify-single-word="false" fo:text-indent="-0.0071in" style:auto-text-indent="false" fo:padding="0in" fo:border="non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13" style:family="paragraph" style:parent-style-name="Text_20_body">
      <style:paragraph-properties fo:margin-left="0.0193in" fo:margin-right="0.0028in" fo:margin-top="0in" fo:margin-bottom="0in" loext:contextual-spacing="false" fo:line-height="100%" fo:text-align="center" style:justify-single-word="false" fo:text-indent="-0.0071in" style:auto-text-indent="false"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style:text-blinking="false" fo:background-color="transparent" style:font-size-asian="8.75pt" style:font-size-complex="10pt"/>
    </style:style>
    <style:style style:name="P14" style:family="paragraph" style:parent-style-name="Text_20_body">
      <style:paragraph-properties fo:margin-left="0.0193in" fo:margin-right="0.0035in" fo:margin-top="0in" fo:margin-bottom="0in" loext:contextual-spacing="false" fo:line-height="100%" fo:text-align="center" style:justify-single-word="false" fo:text-indent="-0.0071in" style:auto-text-indent="false" fo:padding="0in" fo:border="none" style:writing-mode="lr-tb"/>
      <style:text-properties fo:font-weight="normal"/>
    </style:style>
    <style:style style:name="P15" style:family="paragraph" style:parent-style-name="Text_20_body">
      <style:paragraph-properties fo:margin-left="0in" fo:margin-right="0in" fo:margin-top="0in" fo:margin-bottom="0in" loext:contextual-spacing="false" fo:line-height="100%" fo:text-align="start" style:justify-single-word="false" fo:text-indent="-0.0098in" style:auto-text-indent="false" fo:padding="0in" fo:border="none" style:writing-mode="lr-tb">
        <style:tab-stops/>
      </style:paragraph-properties>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16" style:family="paragraph" style:parent-style-name="Text_20_body">
      <style:paragraph-properties fo:margin-left="0in" fo:margin-right="0in" fo:margin-top="0in" fo:margin-bottom="0in" loext:contextual-spacing="false" fo:line-height="100%" fo:text-align="start" style:justify-single-word="false" fo:text-indent="-0.0098in" style:auto-text-indent="false" fo:padding="0in" fo:border="none" style:writing-mode="lr-tb">
        <style:tab-stops/>
      </style:paragraph-properties>
      <style:text-properties fo:font-variant="normal" fo:text-transform="none" fo:color="#000000" style:text-line-through-style="none" style:text-line-through-type="none" style:font-name="Calibri" fo:font-size="7pt" fo:font-style="normal" style:text-underline-style="none" fo:font-weight="normal" style:text-blinking="false" fo:background-color="transparent" style:font-size-asian="6.09999990463257pt" style:font-size-complex="7pt"/>
    </style:style>
    <style:style style:name="P17" style:family="paragraph" style:parent-style-name="Text_20_body">
      <style:paragraph-properties fo:margin-left="0.0264in" fo:margin-right="0in" fo:margin-top="0in" fo:margin-bottom="0in" loext:contextual-spacing="false" fo:line-height="100%" fo:text-align="center" style:justify-single-word="false" fo:text-indent="0in" style:auto-text-indent="false" style:writing-mode="lr-tb"/>
      <style:text-properties fo:font-variant="normal" fo:text-transform="none" fo:color="#000000" style:font-name="Calibri" fo:font-size="11pt" fo:font-style="normal" style:text-underline-style="solid" style:text-underline-width="auto" style:text-underline-color="font-color" fo:font-weight="bold" officeooo:paragraph-rsid="0022ab19" fo:background-color="transparent"/>
    </style:style>
    <style:style style:name="P18" style:family="paragraph" style:parent-style-name="Text_20_body">
      <style:paragraph-properties fo:margin-left="0.0193in" fo:margin-right="0in" fo:margin-top="0in" fo:margin-bottom="0in" loext:contextual-spacing="false" fo:line-height="100%" fo:text-align="center" style:justify-single-word="false" fo:text-indent="-0.0071in" style:auto-text-indent="false" fo:padding="0in" fo:border="none" style:writing-mode="lr-tb"/>
      <style:text-properties fo:font-variant="normal" fo:text-transform="none" fo:color="#000000" style:text-line-through-style="none" style:text-line-through-type="none" style:font-name="Calibri" fo:font-size="10pt" fo:font-style="normal" style:text-underline-style="none" fo:font-weight="bold" style:text-blinking="false" fo:background-color="transparent"/>
    </style:style>
    <style:style style:name="P19" style:family="paragraph" style:parent-style-name="Standard">
      <style:paragraph-properties fo:line-height="100%"/>
    </style:style>
    <style:style style:name="P20" style:family="paragraph" style:parent-style-name="Text_20_body" style:list-style-name="L1">
      <loext:graphic-properties draw:fill="none" draw:fill-color="#ffffff"/>
      <style:paragraph-properties fo:margin-top="0in" fo:margin-bottom="0in" loext:contextual-spacing="false" fo:line-height="100%" fo:background-color="transparent" fo:padding="0in" fo:border="non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21" style:family="paragraph" style:parent-style-name="Text_20_body" style:list-style-name="L3">
      <loext:graphic-properties draw:fill="none" draw:fill-color="#ffffff"/>
      <style:paragraph-properties fo:margin-top="0in" fo:margin-bottom="0in" loext:contextual-spacing="false" fo:line-height="100%" fo:background-color="transparent" fo:padding="0in" fo:border="non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22" style:family="paragraph" style:parent-style-name="Text_20_body" style:list-style-name="L1">
      <loext:graphic-properties draw:fill="none" draw:fill-color="#ffffff"/>
      <style:paragraph-properties fo:margin-top="0in" fo:margin-bottom="0in" loext:contextual-spacing="false" fo:line-height="100%" fo:background-color="transparent" fo:padding="0in" fo:border="non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style:style>
    <style:style style:name="P23" style:family="paragraph" style:parent-style-name="Text_20_body" style:list-style-name="L1">
      <loext:graphic-properties draw:fill="none" draw:fill-color="#ffffff"/>
      <style:paragraph-properties fo:margin-top="0in" fo:margin-bottom="0in" loext:contextual-spacing="false" fo:line-height="100%" fo:background-color="transparent" fo:padding="0in" fo:border="none" style:writing-mode="lr-tb"/>
      <style:text-properties fo:font-variant="normal" fo:text-transform="none" fo:color="#000000" style:text-line-through-style="none" style:text-line-through-type="none" style:font-name="Calibri" fo:font-size="11pt" fo:font-style="normal" style:text-underline-style="solid" style:text-underline-width="auto" style:text-underline-color="font-color" fo:font-weight="normal" style:text-blinking="false" fo:background-color="transparent"/>
    </style:style>
    <style:style style:name="P24" style:family="paragraph" style:parent-style-name="Text_20_body" style:list-style-name="L3">
      <loext:graphic-properties draw:fill="none" draw:fill-color="#ffffff"/>
      <style:paragraph-properties fo:margin-top="0in" fo:margin-bottom="0in" loext:contextual-spacing="false" fo:line-height="100%" fo:background-color="transparent" fo:padding="0in" fo:border="none" style:writing-mode="lr-tb"/>
      <style:text-properties fo:font-variant="normal" fo:text-transform="none" fo:color="#000000" style:text-line-through-style="none" style:text-line-through-type="none" style:font-name="Calibri" fo:font-size="11pt" fo:font-style="normal" style:text-underline-style="solid" style:text-underline-width="auto" style:text-underline-color="font-color" fo:font-weight="bold" style:text-blinking="false" fo:background-color="transparent"/>
    </style:style>
    <style:style style:name="P25" style:family="paragraph" style:parent-style-name="Text_20_body" style:list-style-name="L1">
      <loext:graphic-properties draw:fill="none" draw:fill-color="#ffffff"/>
      <style:paragraph-properties fo:margin-top="0in" fo:margin-bottom="0in" loext:contextual-spacing="false" fo:line-height="100%" fo:background-color="transparent" fo:padding="0in" fo:border="none" style:writing-mode="lr-tb"/>
      <style:text-properties fo:font-variant="normal" fo:text-transform="none" fo:color="#ce181e" style:text-line-through-style="none" style:text-line-through-type="none" style:font-name="Calibri" fo:font-size="11pt" fo:font-style="normal" style:text-underline-style="none" fo:font-weight="normal" officeooo:rsid="002f94d7" officeooo:paragraph-rsid="002f94d7" style:text-blinking="false" fo:background-color="transparent"/>
    </style:style>
    <style:style style:name="P26" style:family="paragraph" style:parent-style-name="Text_20_body" style:list-style-name="L2">
      <loext:graphic-properties draw:fill="none" draw:fill-color="#ffffff"/>
      <style:paragraph-properties fo:margin-left="0.5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27" style:family="paragraph" style:parent-style-name="Text_20_body" style:list-style-name="L4">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style:text-blinking="false" fo:background-color="transparent"/>
    </style:style>
    <style:style style:name="P28" style:family="paragraph" style:parent-style-name="Text_20_body" style:list-style-name="L4">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officeooo:paragraph-rsid="002fc38e" style:text-blinking="false" fo:background-color="transparent"/>
    </style:style>
    <style:style style:name="P29" style:family="paragraph" style:parent-style-name="Text_20_body" style:list-style-name="L4">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officeooo:paragraph-rsid="002e5ab0" style:text-blinking="false" fo:background-color="transparent"/>
    </style:style>
    <style:style style:name="P30" style:family="paragraph" style:parent-style-name="Text_20_body" style:list-style-name="L5">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style:text-blinking="false" fo:background-color="transparent"/>
    </style:style>
    <style:style style:name="P31" style:family="paragraph" style:parent-style-name="Text_20_body" style:list-style-name="L4">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style:text-blinking="false"/>
    </style:style>
    <style:style style:name="P32" style:family="paragraph" style:parent-style-name="Text_20_body" style:list-style-name="L5">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text-properties fo:font-variant="normal" fo:text-transform="none" fo:color="#000000" style:text-line-through-style="none" style:text-line-through-type="none" style:font-name="Calibri" fo:font-size="10pt" fo:font-style="normal" style:text-underline-style="none" fo:font-weight="normal" style:text-blinking="false"/>
    </style:style>
    <style:style style:name="P33" style:family="paragraph" style:parent-style-name="Text_20_body" style:list-style-name="L4">
      <loext:graphic-properties draw:fill="none" draw:fill-color="#ffffff"/>
      <style:paragraph-properties fo:margin-left="0in" fo:margin-right="0in" fo:margin-top="0in" fo:margin-bottom="0in" loext:contextual-spacing="false" fo:line-height="100%" fo:text-indent="0in" style:auto-text-indent="false" fo:background-color="transparent" fo:padding="0in" fo:border="none" style:writing-mode="lr-tb"/>
    </style:style>
    <style:style style:name="P34" style:family="paragraph" style:parent-style-name="Text_20_body">
      <style:paragraph-properties fo:margin-left="0in" fo:margin-right="0in" fo:margin-top="0in" fo:margin-bottom="0in" loext:contextual-spacing="false" fo:line-height="100%" fo:text-align="start" style:justify-single-word="false" fo:text-indent="-0.0098in" style:auto-text-indent="false" fo:padding="0in" fo:border="none" style:writing-mode="lr-tb">
        <style:tab-stops/>
      </style:paragraph-properties>
    </style:style>
    <style:style style:name="P35" style:family="paragraph">
      <style:paragraph-properties fo:text-align="center"/>
    </style:style>
    <style:style style:name="T1" style:family="text">
      <style:text-properties fo:font-variant="normal" fo:text-transform="none" fo:color="#000000" style:text-line-through-style="none" style:text-line-through-type="none" style:font-name="Calibri"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Calibri" fo:font-size="11pt" fo:font-style="normal" style:text-underline-style="none" fo:font-weight="bold" officeooo:rsid="00244e24" style:text-blinking="false" fo:background-color="transparent" loext:char-shading-value="0"/>
    </style:style>
    <style:style style:name="T5" style:family="text">
      <style:text-properties fo:font-variant="normal" fo:text-transform="none" fo:color="#000000" style:text-line-through-style="none" style:text-line-through-type="none" style:font-name="Calibri" fo:font-size="11pt" fo:font-style="normal" style:text-underline-style="solid" style:text-underline-width="auto" style:text-underline-color="font-color"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Calibri" fo:font-size="10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Calibri" fo:font-size="10pt" fo:font-style="normal" style:text-underline-style="none" fo:font-weight="normal" officeooo:rsid="002f94d7" style:text-blinking="false" fo:background-color="transparent" loext:char-shading-value="0"/>
    </style:style>
    <style:style style:name="T8" style:family="text">
      <style:text-properties fo:font-variant="normal" fo:text-transform="none" fo:color="#000000" style:text-line-through-style="none" style:text-line-through-type="none" style:font-name="Calibri" fo:font-size="10pt" fo:font-style="normal" style:text-underline-style="none" fo:font-weight="normal" officeooo:rsid="002fc38e" style:text-blinking="false" fo:background-color="transparent" loext:char-shading-value="0"/>
    </style:style>
    <style:style style:name="T9"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font-size-asian="12pt" style:font-size-complex="12pt"/>
    </style:style>
    <style:style style:name="T10" style:family="text">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11" style:family="text">
      <style:text-properties fo:font-variant="normal" fo:text-transform="none" fo:color="#000000" style:font-name="Helvetica" fo:font-size="14pt" fo:letter-spacing="normal" fo:font-style="normal" fo:font-weight="normal"/>
    </style:style>
    <style:style style:name="T12" style:family="text">
      <style:text-properties fo:font-variant="normal" fo:text-transform="none" fo:color="#000000" style:font-name="Helvetica" fo:font-size="12pt" fo:letter-spacing="normal" fo:font-style="normal" fo:font-weight="normal" style:font-size-asian="12pt" style:font-size-complex="12pt"/>
    </style:style>
    <style:style style:name="T13" style:family="text">
      <style:text-properties fo:font-variant="normal" fo:text-transform="none" fo:color="#000000" style:font-name="Helvetica"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000a" style:text-line-through-style="none" style:text-line-through-type="none" style:font-name="Calibri" fo:font-size="11pt" fo:font-style="normal" style:text-underline-style="none" style:text-blinking="false" fo:background-color="transparent" loext:char-shading-value="0"/>
    </style:style>
    <style:style style:name="T15" style:family="text">
      <style:text-properties fo:font-variant="normal" fo:text-transform="none" fo:color="#ce181e" style:text-line-through-style="none" style:text-line-through-type="none" style:font-name="Calibri" fo:font-size="10pt" fo:font-style="normal" style:text-underline-style="none" fo:font-weight="normal" officeooo:rsid="002e5ab0" style:text-blinking="false" fo:background-color="transparent" loext:char-shading-value="0"/>
    </style:style>
    <style:style style:name="T16" style:family="text">
      <style:text-properties fo:background-color="transparent" loext:char-shading-value="0"/>
    </style:style>
    <style:style style:name="T17" style:family="text">
      <style:text-properties officeooo:rsid="002e5ab0" fo:background-color="transparent" loext:char-shading-value="0"/>
    </style:style>
    <style:style style:name="T18" style:family="text">
      <style:text-properties style:text-underline-style="solid" style:text-underline-width="auto" style:text-underline-color="font-color" fo:background-color="transparent" loext:char-shading-value="0"/>
    </style:style>
    <style:style style:name="T19" style:family="text">
      <style:text-properties fo:font-weight="bold" officeooo:rsid="00289c37" style:font-weight-asian="bold" style:font-weight-complex="bold"/>
    </style:style>
    <style:style style:name="T20" style:family="text">
      <style:text-properties fo:font-style="italic" fo:background-color="transparent" loext:char-shading-value="0"/>
    </style:style>
    <style:style style:name="T21" style:family="text">
      <style:text-properties fo:font-style="italic" officeooo:rsid="002e5ab0"/>
    </style:style>
    <style:style style:name="T22" style:family="text">
      <style:text-properties fo:color="#ce181e"/>
    </style:style>
    <style:style style:name="T23" style:family="text">
      <style:text-properties fo:color="#ce181e" officeooo:rsid="0022533f"/>
    </style:style>
    <style:style style:name="T24" style:family="text">
      <style:text-properties fo:color="#ce181e" officeooo:rsid="0022ab19"/>
    </style:style>
    <style:style style:name="T25" style:family="text">
      <style:text-properties fo:color="#ce181e" style:text-line-through-style="none" style:text-line-through-type="none" style:text-underline-style="none" fo:font-weight="normal" officeooo:rsid="0022533f" style:text-blinking="false"/>
    </style:style>
    <style:style style:name="T26" style:family="text">
      <style:text-properties fo:color="#ce181e" style:text-line-through-style="none" style:text-line-through-type="none" style:text-underline-style="none" fo:font-weight="normal" officeooo:rsid="00289c37" style:text-blinking="false"/>
    </style:style>
    <style:style style:name="T27" style:family="text">
      <style:text-properties fo:color="#ce181e" style:text-line-through-style="none" style:text-line-through-type="none" style:text-underline-style="none" fo:font-weight="normal" officeooo:rsid="002bd19e" style:text-blinking="false"/>
    </style:style>
    <style:style style:name="T28" style:family="text">
      <style:text-properties fo:color="#ce181e" officeooo:rsid="00244e24"/>
    </style:style>
    <style:style style:name="T29" style:family="text">
      <style:text-properties fo:color="#ce181e" officeooo:rsid="0024fa83"/>
    </style:style>
    <style:style style:name="T30" style:family="text">
      <style:text-properties fo:color="#ce181e" officeooo:rsid="002f94d7"/>
    </style:style>
    <style:style style:name="T31" style:family="text">
      <style:text-properties style:text-line-through-style="none" style:text-line-through-type="none" style:text-underline-style="none" fo:font-weight="normal" style:text-blinking="false"/>
    </style:style>
    <style:style style:name="T32" style:family="text">
      <style:text-properties style:text-line-through-style="none" style:text-line-through-type="none" style:text-underline-style="none" fo:font-weight="normal" officeooo:rsid="0022533f" style:text-blinking="false"/>
    </style:style>
    <style:style style:name="T33" style:family="text">
      <style:text-properties style:text-line-through-style="none" style:text-line-through-type="none" style:text-underline-style="none" fo:font-weight="normal" officeooo:rsid="00289c37" style:text-blinking="false"/>
    </style:style>
    <style:style style:name="T34" style:family="text">
      <style:text-properties officeooo:rsid="00289c37"/>
    </style:style>
    <style:style style:name="T35" style:family="text">
      <style:text-properties officeooo:rsid="002e5ab0"/>
    </style:style>
    <style:style style:name="T36" style:family="text">
      <style:text-properties style:use-window-font-color="true"/>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font-weight-complex="bol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33">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vg:stroke-width="0.0201in" svg:stroke-color="#000000"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docs-internal-guid-c882b4f5-7fff-2a36-02c9-d313d05308bf"/>Maine Hunter/Jumper Association Summer Classic Horse Show</text:p>
      <text:p text:style-name="P12">MeHJA (Double Pointed)/MHA Class D</text:p>
      <text:p text:style-name="P14"><text:span text:style-name="T1">SUNDA</text:span><text:span text:style-name="T14">Y JULY 18, 2021 @ 8:30am </text:span></text:p>
      <text:p text:style-name="P12">Hollis Equestrian Park, 123 New County Rd (Rt 5), Hollis ME 04042 </text:p>
      <text:p text:style-name="P13"/>
      <text:p text:style-name="P17">SHOW OFFICIALS</text:p>
      <text:p text:style-name="P8"><text:span text:style-name="T31">Manager</text:span><text:span text:style-name="T33">s</text:span><text:span text:style-name="T31">: Anne Kozloff, </text:span><text:span text:style-name="T25">Gorham, ME</text:span><text:span text:style-name="T31"> <text:s text:c="2"/></text:span><text:span text:style-name="T26">207-839-7332/318-8728</text:span><text:span text:style-name="T33"> <text:s text:c="2"/></text:span><text:a xlink:type="simple" xlink:href="mailto:wwfarm1@gmail.com" text:style-name="Internet_20_link" text:visited-style-name="Visited_20_Internet_20_Link">wwfarm1@gmail.com</text:a><text:span text:style-name="T33"> </text:span></text:p>
      <text:p text:style-name="P8"><text:span text:style-name="T31"><text:s text:c="20"/>Esther Good</text:span><text:span text:style-name="T32">r</text:span><text:span text:style-name="T31">ich-Puffer, </text:span><text:span text:style-name="T25">Berwick, ME <text:s/></text:span><text:span text:style-name="T26">207-698-1</text:span><text:span text:style-name="T27">9</text:span><text:span text:style-name="T26">70 <text:s text:c="2"/></text:span><text:a xlink:type="simple" xlink:href="mailto:goodrich-puffer@comcast.net" text:style-name="Internet_20_link" text:visited-style-name="Visited_20_Internet_20_Link">goodrich-puffer@comcast.net</text:a><text:span text:style-name="T26"> </text:span></text:p>
      <text:p text:style-name="P15">Judge : Mikki Clements-Collier, <text:span text:style-name="T23">Mason, NH</text:span></text:p>
      <text:p text:style-name="P15">Secretary: Kris Beaudoin: 320 Long Hill Rd, Sebago ME 04029</text:p>
      <text:p text:style-name="P15">Steward: Sylvia Corbett, <text:span text:style-name="T23">Gorham, ME</text:span></text:p>
      <text:p text:style-name="P34"><text:span text:style-name="T2">Veterinarian: Dr. Jen Lehr, 51 Glenwood Ave, Portland ME </text:span><text:span text:style-name="T10"><text:s/></text:span><text:span text:style-name="T13">207-743-6677</text:span><text:span text:style-name="T38"> </text:span></text:p>
      <text:p text:style-name="P15">Medical Service: 911 (Call)</text:p>
      <text:p text:style-name="P16"/>
      <text:p text:style-name="P10"><text:span text:style-name="T3">Un-judged warm-ups from 6:30am - 8:15am in the show ring</text:span><text:span text:style-name="T2"> will be held from 6:30a-8:15a in the show ring. Jumps will be set at 2’3”, then changed to cross rails halfway through. There will be a $10 warm up fee per horse/rider combination. </text:span><text:span text:style-name="T5">Warm-up tickets are available at the Secretary’s booth. Ticket must be handed to gate keeper prior to entry.</text:span><text:span text:style-name="T2"> No more than 4 riders at a time in the show ring warm-up. Trainers limited to 4 riders and up to 5 minutes overall in the warm-up. </text:span><text:span text:style-name="T3">Classes begin promptly at 8:30a</text:span><text:span text:style-name="T4">m</text:span><text:span text:style-name="T3">.</text:span></text:p>
      <text:p text:style-name="P7"/>
      <text:p text:style-name="P11">Every class recognized by the Maine Hunter Jumper Association will be conducted and judged under the current rules of MeHJA. Every class recognized by the Maine Horse Association will be conducted and judged under the current rules of the MHA. </text:p>
      <text:p text:style-name="P1">SHOW RULES:</text:p>
      <text:list xml:id="list311176540" text:style-name="L1">
        <text:list-item>
          <text:p text:style-name="P20"><text:span text:style-name="T19">NEW!!</text:span><text:span text:style-name="T34"> + (plus sign)</text:span> classes qualify as USHJA Outreach Classes - Please go to USHJA website for details </text:p>
        </text:list-item>
        <text:list-item>
          <text:p text:style-name="P22"><text:span text:style-name="T16">No horse may enter a class unless an entry blank has been completed, fees paid, and number assigned. </text:span><text:span text:style-name="T18">***Note: Any returned checks will be subject to a $25 returned check fee, in addition to the amount of the check and any bank fees incurred by MeHJA.</text:span></text:p>
        </text:list-item>
        <text:list-item>
          <text:p text:style-name="P20">Entry fees will be as follows: </text:p>
        </text:list-item>
      </text:list>
      <text:section text:style-name="Sect1" text:name="Section2">
        <text:list xml:id="list191145102817406" text:continue-numbering="true" text:style-name="L1">
          <text:list-item>
            <text:list>
              <text:list-item>
                <text:p text:style-name="P20">$15 per all classes, medal, stakes and <text:span text:style-name="T35">classics</text:span>. </text:p>
              </text:list-item>
              <text:list-item>
                <text:p text:style-name="P20">$20 for all hunter derby classes </text:p>
              </text:list-item>
              <text:list-item>
                <text:p text:style-name="P25">$10 Warm-Up per horse/rider combination</text:p>
              </text:list-item>
              <text:list-item>
                <text:p text:style-name="P20">MHA Fee: $4 per horse/pony. </text:p>
              </text:list-item>
              <text:list-item>
                <text:p text:style-name="P20">There will be a $10 post entry fee per horse/rider combination. </text:p>
              </text:list-item>
              <text:list-item>
                <text:p text:style-name="P23"><text:span text:style-name="T30">Pre-</text:span>Entries will close on Wed, July 13 2021.</text:p>
              </text:list-item>
            </text:list>
          </text:list-item>
        </text:list>
      </text:section>
      <text:list xml:id="list191144667842292" text:continue-numbering="true" text:style-name="L1">
        <text:list-item>
          <text:p text:style-name="P20">Show Ring is a sand ring. Separate warm-up area will be available and is also a sand ring. </text:p>
        </text:list-item>
        <text:list-item>
          <text:p text:style-name="P20">Food will be available on the grounds. Lunch break, if any, will be announced. </text:p>
        </text:list-item>
        <text:list-item>
          <text:p text:style-name="P20">No refunds unless you have a note from the veterinarian or medical doctor. </text:p>
        </text:list-item>
        <text:list-item>
          <text:p text:style-name="P20">No dogs allowed on the grounds unless leashed and kept away from the ring.</text:p>
        </text:list-item>
        <text:list-item>
          <text:p text:style-name="P20">Medal Specifications will be available at the secretary’s booth. </text:p>
        </text:list-item>
        <text:list-item>
          <text:p text:style-name="P20">Six ribbons will be awarded in all classes.</text:p>
        </text:list-item>
        <text:list-item>
          <text:p text:style-name="P23">Championship and Stakes Classes: To be eligible, horse or rider (in equitation classes), must have entered, shown and been judged in the class in parenthesis ()</text:p>
        </text:list-item>
        <text:list-item>
          <text:p text:style-name="P20">Championship and Reserve Championship Ribbons will be awarded in the following divisions:</text:p>
        </text:list-item>
      </text:list>
      <text:section text:style-name="Sect1" text:name="Section1">
        <text:list xml:id="list1324641365" text:style-name="L2">
          <text:list-item>
            <text:p text:style-name="P26">Easy Does It </text:p>
          </text:list-item>
          <text:list-item>
            <text:p text:style-name="P26">Schooling Hunter</text:p>
          </text:list-item>
          <text:list-item>
            <text:p text:style-name="P26">Special Working Hunter</text:p>
          </text:list-item>
          <text:list-item>
            <text:p text:style-name="P26">Children’s Working Hunter</text:p>
          </text:list-item>
          <text:list-item>
            <text:p text:style-name="P26">Thoroughbred Hunter</text:p>
          </text:list-item>
          <text:list-item>
            <text:p text:style-name="P26">Low Hunter</text:p>
          </text:list-item>
          <text:list-item>
            <text:p text:style-name="P26">Pre-Green Hunter</text:p>
          </text:list-item>
        </text:list>
      </text:section>
      <text:list xml:id="list2175256739" text:style-name="L3">
        <text:list-item>
          <text:p text:style-name="P21">Proof of current negative Coggins and Rabies are required (For in-state horses, dated within 36 month of show date. For out of state horses, dated within 6 months of show date)</text:p>
        </text:list-item>
        <text:list-item>
          <text:p text:style-name="P21">MeHJA Show Committee, its agents or employees, or the Hollis Equestrian park will not be responsible for any accident which may occur to rider, groom, attendant, spectator, animal, or equipment at the show. Nor will any of the aforementioned be held responsible for for loss or destruction of any property or equipment or damage to/by animals at the show or on the grounds.</text:p>
          <text:p text:style-name="P21"/>
        </text:list-item>
        <text:list-item>
          <text:p text:style-name="P24"><text:soft-page-break/>WARNING: Under Maine State Law, an equine professional has limited liability for an injury or death resultind from the inherent risks of any equine activities.</text:p>
        </text:list-item>
      </text:list>
      <text:p text:style-name="P5"/>
      <text:p text:style-name="P6">MHA CLASS D AND MeHJA HORSE SHOW</text:p>
      <text:p text:style-name="P18">CLASS LIST </text:p>
      <text:p text:style-name="P2">Un-judged warm-up 6:30:A.M.- 8:15:A.M. 2’3” followed by cross-rails. Classes begin at 8:30 A.M. </text:p>
      <text:p text:style-name="P4"><text:span text:style-name="T6">*Indicates not an MHA  pointed; ** Not MeJHA pointed; ***Neither MHA nor MeHJA pointed; <text:s/></text:span><text:span text:style-name="T7">+USHJA Outreach Clas</text:span><text:span text:style-name="T8">sic</text:span></text:p>
      <text:p text:style-name="P3"/>
      <text:list xml:id="list2017860092" text:style-name="L4">
        <text:list-item>
          <text:p text:style-name="P27">*Hunter Breeding Ponies</text:p>
        </text:list-item>
        <text:list-item>
          <text:p text:style-name="P27">*Hunter Breeding Horses</text:p>
        </text:list-item>
        <text:list-item>
          <text:p text:style-name="P27"><text:span text:style-name="T22">Lead </text:span><text:span text:style-name="T28">L</text:span><text:span text:style-name="T22">ine</text:span> Hunter<text:span text:style-name="T22">/</text:span><text:span text:style-name="T28">Jumping</text:span> Seat Equitation (Riders 7 &amp; Under)</text:p>
        </text:list-item>
        <text:list-item>
          <text:p text:style-name="P27"><text:span text:style-name="T22">Lead </text:span><text:span text:style-name="T28">L</text:span><text:span text:style-name="T22">ine</text:span> Hunter Seat Pleasure Horse/Pony (Riders 7 &amp; Under)</text:p>
        </text:list-item>
        <text:list-item>
          <text:p text:style-name="P27">Walk-Trot Hunter/<text:span text:style-name="T28">Jumping</text:span> Seat Equitation (Riders 10 &amp; Under)</text:p>
        </text:list-item>
        <text:list-item>
          <text:p text:style-name="P27">Walk-Trot Hunter Seat Pleasure Horse/Pony (Riders 10 &amp; Under)</text:p>
        </text:list-item>
        <text:list-item>
          <text:p text:style-name="P27">***Downeast Walk-Trot Poles Medal (Riders 10 &amp; Under)</text:p>
        </text:list-item>
        <text:list-item>
          <text:p text:style-name="P27">Short Stirrup Equitation On the Flat <text:span text:style-name="T29">(Riders 12 &amp; Under)</text:span></text:p>
        </text:list-item>
        <text:list-item>
          <text:p text:style-name="P27">Easy Does It Hunter Under Saddle<text:span text:style-name="T35">+</text:span></text:p>
        </text:list-item>
        <text:list-item>
          <text:p text:style-name="P27">Short Stirrup Equitation O/F (18”)</text:p>
        </text:list-item>
        <text:list-item>
          <text:p text:style-name="P27">Long Stirrup Equitation on the Flat</text:p>
        </text:list-item>
        <text:list-item>
          <text:p text:style-name="P27">Long Stirrup Equitation O/F (18”)</text:p>
        </text:list-item>
        <text:list-item>
          <text:p text:style-name="P27">*MeHJA Short/Long Stirrup Medal</text:p>
        </text:list-item>
        <text:list-item>
          <text:p text:style-name="P27">Easy Does It Hunter O/F<text:span text:style-name="T35">+</text:span> (18”)</text:p>
        </text:list-item>
        <text:list-item>
          <text:p text:style-name="P27">Easy Does It Hunter Stake<text:span text:style-name="T35">+</text:span> (18”)</text:p>
        </text:list-item>
        <text:list-item>
          <text:p text:style-name="P27">***Downeast Short/Long Stirrup Medal (18”)</text:p>
        </text:list-item>
        <text:list-item>
          <text:p text:style-name="P31"><text:span text:style-name="T16">***18” Hunter Derby - (</text:span><text:span text:style-name="T20">Open to horse/rider combinations who have not previously shown over 2’. May be combined with class 18 if less than 6 entries. )</text:span></text:p>
        </text:list-item>
        <text:list-item>
          <text:p text:style-name="P31"><text:span text:style-name="T16">***18” Hunter Derby - (</text:span><text:span text:style-name="T20">Open to horse/rider combinations who have not previously shown over 2’)</text:span></text:p>
        </text:list-item>
        <text:list-item>
          <text:p text:style-name="P27">Pre-Green Hunter Under Saddle </text:p>
        </text:list-item>
        <text:list-item>
          <text:p text:style-name="P27">Pre-Green Hunter O/F (2’-2’3”)</text:p>
        </text:list-item>
        <text:list-item>
          <text:p text:style-name="P27">Pre-Green Hunter Stake (2’-2’3”)</text:p>
        </text:list-item>
        <text:list-item>
          <text:p text:style-name="P31"><text:span text:style-name="T16">Schooling Hunter Equitation on the Flat - </text:span><text:span text:style-name="T20">(Open to Adult Amateurs and Junior riders)</text:span></text:p>
        </text:list-item>
        <text:list-item>
          <text:p text:style-name="P28">Schooling Hunter Under Saddle<text:span text:style-name="T35">+ </text:span><text:span text:style-name="T21">(Open to Adult Amateurs and Junior Riders)</text:span></text:p>
        </text:list-item>
        <text:list-item>
          <text:p text:style-name="P31"><text:span text:style-name="T16">**MHA Medallion Pleasure Horse/Pony </text:span><text:span text:style-name="T20">- (Open to members &amp; non-members)</text:span></text:p>
        </text:list-item>
        <text:list-item>
          <text:p text:style-name="P27">Hunter Pleasure Horse</text:p>
        </text:list-item>
        <text:list-item>
          <text:p text:style-name="P31"><text:span text:style-name="T16">Schooling Hunter O/F (2’3”)</text:span><text:span text:style-name="T17">+</text:span><text:span text:style-name="T16"> </text:span></text:p>
        </text:list-item>
        <text:list-item>
          <text:p text:style-name="P27">Schooling Hunter Stake<text:span text:style-name="T35">+</text:span> <text:span text:style-name="T36">(2’3”)</text:span></text:p>
        </text:list-item>
        <text:list-item>
          <text:p text:style-name="P29">*MeHJA Modified Medal<text:span text:style-name="T22">(2’3”)</text:span></text:p>
        </text:list-item>
        <text:list-item>
          <text:p text:style-name="P31"><text:span text:style-name="T16">***Downeast Modified Junior Medal (2’3”) - </text:span><text:span text:style-name="T20">may be combined with class 30 if less than 3 riders</text:span></text:p>
        </text:list-item>
        <text:list-item>
          <text:p text:style-name="P27">***Downeast Modified Adult Medal (2’3”)</text:p>
        </text:list-item>
        <text:list-item>
          <text:p text:style-name="P31"><text:span text:style-name="T16">***2’3” Hunter Derby - (</text:span><text:span text:style-name="T20">Open to all riders of any status that are not eligible for the 18” Hunter Derby)</text:span></text:p>
        </text:list-item>
        <text:list-item>
          <text:p text:style-name="P33"><text:span text:style-name="T6">Hunter Hack Horse </text:span><text:span text:style-name="T15">(2 fences 2’3”)</text:span></text:p>
        </text:list-item>
      </text:list>
      <text:p text:style-name="P9"><draw:line text:anchor-type="paragraph" draw:z-index="0" draw:name="Shape1" draw:style-name="gr1" draw:text-style-name="P35" svg:x1="3.4673in" svg:y1="0.189in" svg:x2="3.4882in" svg:y2="2.8035in"><text:p/></draw:line>**30 Minute Warm Up Break for 2’6”-2’9” Classes**</text:p>
      <text:section text:style-name="Sect1" text:name="Section3">
        <text:list xml:id="list487685543" text:style-name="L5">
          <text:list-item>
            <text:p text:style-name="P30">Special Working Hunter Under Saddle<text:span text:style-name="T35">+</text:span></text:p>
          </text:list-item>
          <text:list-item>
            <text:p text:style-name="P30">Special Working Hunter O/F (2’6”)<text:span text:style-name="T35">+</text:span></text:p>
          </text:list-item>
          <text:list-item>
            <text:p text:style-name="P30">Special Working Hunter Stake<text:span text:style-name="T35">+</text:span></text:p>
          </text:list-item>
          <text:list-item>
            <text:p text:style-name="P30">***Downeast Mini Medal (2’ Small/Med Ponies, 2’6” Large Ponies/Horses)</text:p>
          </text:list-item>
          <text:list-item>
            <text:p text:style-name="P30">Thoroughbred Hunter Under Saddle</text:p>
          </text:list-item>
          <text:list-item>
            <text:p text:style-name="P30">Thoroughbred Hunter O/F (2’6”)</text:p>
          </text:list-item>
          <text:list-item>
            <text:p text:style-name="P30">Thoroughbred Hunter Stake</text:p>
          </text:list-item>
          <text:list-item>
            <text:p text:style-name="P30">***Downeast Adult Medal (2’6”)</text:p>
          </text:list-item>
          <text:list-item>
            <text:p text:style-name="P30">Children’s Working Hunter Under Saddle</text:p>
          </text:list-item>
          <text:list-item>
            <text:p text:style-name="P32"><text:span text:style-name="T16">Children’s Working Hunter O/F <text:s/></text:span><text:span text:style-name="T20">(No Higher than 3’ for Horses, 2’6” for Ponies)</text:span></text:p>
          </text:list-item>
          <text:list-item>
            <text:p text:style-name="P30">Children’s Working Hunter Stake</text:p>
          </text:list-item>
          <text:list-item>
            <text:p text:style-name="P30">Low Working Hunter Under Saddle<text:span text:style-name="T35">+</text:span></text:p>
          </text:list-item>
          <text:list-item>
            <text:p text:style-name="P32"><text:span text:style-name="T16">Low Working Hunter O/F </text:span><text:span text:style-name="T17">+ </text:span><text:span text:style-name="T16"><text:s/></text:span><text:span text:style-name="T20">(not to exceed 3’)</text:span></text:p>
          </text:list-item>
          <text:list-item>
            <text:p text:style-name="P30">Low Working Hunter Stake<text:span text:style-name="T35">+</text:span></text:p>
          </text:list-item>
          <text:list-item>
            <text:p text:style-name="P30">***Downeast Junior Medal (2’9”)</text:p>
          </text:list-item>
          <text:list-item>
            <text:p text:style-name="P30">*MeHJA Jr/Adult Medal (2’9”)</text:p>
          </text:list-item>
          <text:list-item>
            <text:p text:style-name="P32"><text:span text:style-name="T16">Puddle Jumpers (18” - </text:span><text:span text:style-name="T20">Table II, Sec 2(B))</text:span></text:p>
          </text:list-item>
          <text:list-item>
            <text:p text:style-name="P32"><text:span text:style-name="T16">Puddle Jumpers (2’ - </text:span><text:span text:style-name="T20">Table II, Sec 2(B))</text:span></text:p>
          </text:list-item>
          <text:list-item>
            <text:p text:style-name="P32"><text:span text:style-name="T16">MeHJA Puddle Jumper Classic (0.8m/2’7” - </text:span><text:span text:style-name="T20">Table II, Sec 2(B).</text:span></text:p>
            <text:list>
              <text:list-item>
                <text:p text:style-name="P30">First round and Jump Off, if any, are decided by adding faults together and time penalties. In the event of a tie, one jump off for first place only. in which time will decide the event of equality of faults. </text:p>
              </text:list-item>
            </text:list>
          </text:list-item>
          <text:list-item>
            <text:p text:style-name="P32"><text:span text:style-name="T16">Schooling Jumpers (0.9m/2’10” - </text:span><text:span text:style-name="T20">Table II, Sec 2(B))</text:span></text:p>
          </text:list-item>
          <text:list-item>
            <text:p text:style-name="P32"><text:span text:style-name="T16">Open Jumpers (1.05m/3’5” - </text:span><text:span text:style-name="T20">Table II, Sec 2(B))</text:span></text:p>
          </text:list-item>
        </text:list>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646in" fo:margin-bottom="0.510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8T18:58:11.634000000</meta:creation-date>
    <dc:date>2021-05-19T19:11:43.651000000</dc:date>
    <meta:editing-duration>PT46M10S</meta:editing-duration>
    <meta:editing-cycles>6</meta:editing-cycles>
    <meta:generator>LibreOffice/6.1.1.2$Windows_X86_64 LibreOffice_project/5d19a1bfa650b796764388cd8b33a5af1f5baa1b</meta:generator>
    <meta:document-statistic meta:table-count="0" meta:image-count="0" meta:object-count="0" meta:page-count="2" meta:paragraph-count="102" meta:word-count="1129" meta:character-count="6648" meta:non-whitespace-character-count="5648"/>
  </office:meta>
</office:document-meta>
</file>